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doni MT1" svg:font-family="'Bodoni MT'" style:font-family-generic="roman"/>
    <style:font-face style:name="Times New Roman" svg:font-family="'Times New Roman'" style:font-family-generic="roman"/>
    <style:font-face style:name="Bodoni MT" svg:font-family="'Bodoni M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43">
      <style:text-properties fo:color="#000000" style:text-outline="false" style:text-line-through-styl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Heading_20_1" style:data-style-name="N0">
      <style:table-cell-properties style:glyph-orientation-vertical="0" fo:border-bottom="0.0555in solid #333399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c0c0c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ext-properties fo:color="#000000" style:text-outline="false" style:text-line-through-style="none" style:font-name="Bodoni M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c0c0c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number-columns-repeated="256" table:default-cell-style-name="Default"/>
        <table:table-row table:style-name="ro1">
          <table:table-cell table:style-name="ce1" office:value-type="string">
            <text:p><text:span text:style-name="T1"><text:a xlink:href="http://www.w3schools.com/browsers/browsers_explorer.asp">Date</text:a></text:span></text:p>
          </table:table-cell>
          <table:table-cell table:style-name="ce1" office:value-type="string">
            <text:p><text:span text:style-name="T1"><text:a xlink:href="http://www.w3schools.com/browsers/browsers_explorer.asp">Internet Explorer</text:a></text:span></text:p>
          </table:table-cell>
          <table:table-cell table:style-name="ce1" office:value-type="string">
            <text:p><text:span text:style-name="T1"><text:a xlink:href="http://www.w3schools.com/browsers/browsers_firefox.asp">Firefox</text:a></text:span></text:p>
          </table:table-cell>
          <table:table-cell table:style-name="ce1" office:value-type="string">
            <text:p><text:span text:style-name="T1"><text:a xlink:href="http://www.w3schools.com/browsers/browsers_chrome.asp">Chrome</text:a></text:span></text:p>
          </table:table-cell>
          <table:table-cell table:style-name="ce1" office:value-type="string">
            <text:p><text:span text:style-name="T1"><text:a xlink:href="http://www.w3schools.com/browsers/browsers_safari.asp">Safari</text:a></text:span></text:p>
          </table:table-cell>
          <table:table-cell table:style-name="ce1" office:value-type="string">
            <text:p><text:span text:style-name="T1"><text:a xlink:href="http://www.w3schools.com/browsers/browsers_opera.asp">Opera</text:a></text:span></text:p>
          </table:table-cell>
          <table:table-cell/>
          <table:table-cell table:style-name="ce4" office:value-type="string" table:number-columns-spanned="4" table:number-rows-spanned="1">
            <text:p>Instructions</text:p>
          </table:table-cell>
          <table:covered-table-cell table:number-columns-repeated="3" table:style-name="ce8"/>
          <table:table-cell table:number-columns-repeated="245"/>
        </table:table-row>
        <table:table-row table:style-name="ro2">
          <table:table-cell table:style-name="ce2" office:value-type="date" office:date-value="2011-12-01">
            <text:p>Dec 2011</text:p>
          </table:table-cell>
          <table:table-cell table:style-name="ce3" office:value-type="percentage" office:value="0.202">
            <text:p>20%</text:p>
          </table:table-cell>
          <table:table-cell table:style-name="ce3" office:value-type="percentage" office:value="0.377">
            <text:p>38%</text:p>
          </table:table-cell>
          <table:table-cell table:style-name="ce3" office:value-type="percentage" office:value="0.346">
            <text:p>35%</text:p>
          </table:table-cell>
          <table:table-cell table:style-name="ce3" office:value-type="percentage" office:value="0.042">
            <text:p>4%</text:p>
          </table:table-cell>
          <table:table-cell table:style-name="ce3" office:value-type="percentage" office:value="0.025">
            <text:p>3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1-11-01">
            <text:p>Nov 2011</text:p>
          </table:table-cell>
          <table:table-cell table:style-name="ce3" office:value-type="percentage" office:value="0.212">
            <text:p>21%</text:p>
          </table:table-cell>
          <table:table-cell table:style-name="ce3" office:value-type="percentage" office:value="0.381">
            <text:p>38%</text:p>
          </table:table-cell>
          <table:table-cell table:style-name="ce3" office:value-type="percentage" office:value="0.334">
            <text:p>33%</text:p>
          </table:table-cell>
          <table:table-cell table:style-name="ce3" office:value-type="percentage" office:value="0.042">
            <text:p>4%</text:p>
          </table:table-cell>
          <table:table-cell table:style-name="ce3" office:value-type="percentage" office:value="0.024">
            <text:p>2%</text:p>
          </table:table-cell>
          <table:table-cell/>
          <table:table-cell table:style-name="ce5" office:value-type="string">
            <text:p>1.</text:p>
          </table:table-cell>
          <table:table-cell table:style-name="ce9" office:value-type="string">
            <text:p>Create a <text:s/>3D pie chart of the market shares of the five web browsers as at December 20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10-01">
            <text:p>Oct 2011</text:p>
          </table:table-cell>
          <table:table-cell table:style-name="ce3" office:value-type="percentage" office:value="0.217">
            <text:p>22%</text:p>
          </table:table-cell>
          <table:table-cell table:style-name="ce3" office:value-type="percentage" office:value="0.387">
            <text:p>39%</text:p>
          </table:table-cell>
          <table:table-cell table:style-name="ce3" office:value-type="percentage" office:value="0.323">
            <text:p>32%</text:p>
          </table:table-cell>
          <table:table-cell table:style-name="ce3" office:value-type="percentage" office:value="0.042">
            <text:p>4%</text:p>
          </table:table-cell>
          <table:table-cell table:style-name="ce3" office:value-type="percentage" office:value="0.024">
            <text:p>2%</text:p>
          </table:table-cell>
          <table:table-cell/>
          <table:table-cell table:style-name="ce6" office:value-type="string">
            <text:p>2.</text:p>
          </table:table-cell>
          <table:table-cell table:style-name="ce10" office:value-type="string">
            <text:p>Format the chart to use the all blue color scheme 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9-01">
            <text:p>Sep 2011</text:p>
          </table:table-cell>
          <table:table-cell table:style-name="ce3" office:value-type="percentage" office:value="0.229">
            <text:p>23%</text:p>
          </table:table-cell>
          <table:table-cell table:style-name="ce3" office:value-type="percentage" office:value="0.397">
            <text:p>40%</text:p>
          </table:table-cell>
          <table:table-cell table:style-name="ce3" office:value-type="percentage" office:value="0.305">
            <text:p>31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 office:value-type="string">
            <text:p>3.</text:p>
          </table:table-cell>
          <table:table-cell office:value-type="string">
            <text:p>Place the legend under the pie chart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8-01">
            <text:p>Aug 2011</text:p>
          </table:table-cell>
          <table:table-cell table:style-name="ce3" office:value-type="percentage" office:value="0.224">
            <text:p>22%</text:p>
          </table:table-cell>
          <table:table-cell table:style-name="ce3" office:value-type="percentage" office:value="0.406">
            <text:p>41%</text:p>
          </table:table-cell>
          <table:table-cell table:style-name="ce3" office:value-type="percentage" office:value="0.303">
            <text:p>30%</text:p>
          </table:table-cell>
          <table:table-cell table:style-name="ce3" office:value-type="percentage" office:value="0.038">
            <text:p>4%</text:p>
          </table:table-cell>
          <table:table-cell table:style-name="ce3" office:value-type="percentage" office:value="0.023">
            <text:p>2%</text:p>
          </table:table-cell>
          <table:table-cell/>
          <table:table-cell table:style-name="ce5" office:value-type="string">
            <text:p>4.</text:p>
          </table:table-cell>
          <table:table-cell office:value-type="string">
            <text:p>Add a title to the chart such as "Browser share, Dec 2011"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7-01">
            <text:p>Jul 2011</text:p>
          </table:table-cell>
          <table:table-cell table:style-name="ce3" office:value-type="percentage" office:value="0.22">
            <text:p>22%</text:p>
          </table:table-cell>
          <table:table-cell table:style-name="ce3" office:value-type="percentage" office:value="0.42">
            <text:p>42%</text:p>
          </table:table-cell>
          <table:table-cell table:style-name="ce3" office:value-type="percentage" office:value="0.294">
            <text:p>29%</text:p>
          </table:table-cell>
          <table:table-cell table:style-name="ce3" office:value-type="percentage" office:value="0.036">
            <text:p>4%</text:p>
          </table:table-cell>
          <table:table-cell table:style-name="ce3" office:value-type="percentage" office:value="0.024">
            <text:p>2%</text:p>
          </table:table-cell>
          <table:table-cell/>
          <table:table-cell table:style-name="ce5" office:value-type="string">
            <text:p>5.</text:p>
          </table:table-cell>
          <table:table-cell table:style-name="ce9" office:value-type="string">
            <text:p>Create a line graph showing the evolution of the five browsers shares from January 2010 to Dec 2011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6-01">
            <text:p>Jun 2011</text:p>
          </table:table-cell>
          <table:table-cell table:style-name="ce3" office:value-type="percentage" office:value="0.232">
            <text:p>23%</text:p>
          </table:table-cell>
          <table:table-cell table:style-name="ce3" office:value-type="percentage" office:value="0.422">
            <text:p>42%</text:p>
          </table:table-cell>
          <table:table-cell table:style-name="ce3" office:value-type="percentage" office:value="0.279">
            <text:p>28%</text:p>
          </table:table-cell>
          <table:table-cell table:style-name="ce3" office:value-type="percentage" office:value="0.037">
            <text:p>4%</text:p>
          </table:table-cell>
          <table:table-cell table:style-name="ce3" office:value-type="percentage" office:value="0.024">
            <text:p>2%</text:p>
          </table:table-cell>
          <table:table-cell/>
          <table:table-cell table:style-name="ce6" office:value-type="string">
            <text:p>6.</text:p>
          </table:table-cell>
          <table:table-cell table:style-name="ce10" office:value-type="string">
            <text:p>Apply the same blue pallet color scheme to this chart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5-01">
            <text:p>May 2011</text:p>
          </table:table-cell>
          <table:table-cell table:style-name="ce3" office:value-type="percentage" office:value="0.249">
            <text:p>25%</text:p>
          </table:table-cell>
          <table:table-cell table:style-name="ce3" office:value-type="percentage" office:value="0.424">
            <text:p>42%</text:p>
          </table:table-cell>
          <table:table-cell table:style-name="ce3" office:value-type="percentage" office:value="0.259">
            <text:p>26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24">
            <text:p>2%</text:p>
          </table:table-cell>
          <table:table-cell/>
          <table:table-cell table:style-name="ce5" office:value-type="string">
            <text:p>7.</text:p>
          </table:table-cell>
          <table:table-cell office:value-type="string">
            <text:p>Add a title to the chart such as "Browser share, Jan 2010 to Dec 2011"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4-01">
            <text:p>Apr 2011</text:p>
          </table:table-cell>
          <table:table-cell table:style-name="ce3" office:value-type="percentage" office:value="0.243">
            <text:p>24%</text:p>
          </table:table-cell>
          <table:table-cell table:style-name="ce3" office:value-type="percentage" office:value="0.429">
            <text:p>43%</text:p>
          </table:table-cell>
          <table:table-cell table:style-name="ce3" office:value-type="percentage" office:value="0.256">
            <text:p>26%</text:p>
          </table:table-cell>
          <table:table-cell table:style-name="ce3" office:value-type="percentage" office:value="0.041">
            <text:p>4%</text:p>
          </table:table-cell>
          <table:table-cell table:style-name="ce3" office:value-type="percentage" office:value="0.026">
            <text:p>3%</text:p>
          </table:table-cell>
          <table:table-cell/>
          <table:table-cell table:style-name="ce5" office:value-type="string">
            <text:p>8.</text:p>
          </table:table-cell>
          <table:table-cell table:style-name="ce9" office:value-type="string">
            <text:p>Create a scatter plot with Internet Explorer on the x axis against Chrome on the y axis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3-01">
            <text:p>Mar 2011</text:p>
          </table:table-cell>
          <table:table-cell table:style-name="ce3" office:value-type="percentage" office:value="0.258">
            <text:p>26%</text:p>
          </table:table-cell>
          <table:table-cell table:style-name="ce3" office:value-type="percentage" office:value="0.422">
            <text:p>42%</text:p>
          </table:table-cell>
          <table:table-cell table:style-name="ce3" office:value-type="percentage" office:value="0.25">
            <text:p>25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25">
            <text:p>3%</text:p>
          </table:table-cell>
          <table:table-cell/>
          <table:table-cell table:style-name="ce5" office:value-type="string">
            <text:p>9.</text:p>
          </table:table-cell>
          <table:table-cell office:value-type="string">
            <text:p>Change the title to "Chrome's market share against Explorer's"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2-01">
            <text:p>Feb 2011</text:p>
          </table:table-cell>
          <table:table-cell table:style-name="ce3" office:value-type="percentage" office:value="0.265">
            <text:p>27%</text:p>
          </table:table-cell>
          <table:table-cell table:style-name="ce3" office:value-type="percentage" office:value="0.424">
            <text:p>42%</text:p>
          </table:table-cell>
          <table:table-cell table:style-name="ce3" office:value-type="percentage" office:value="0.241">
            <text:p>24%</text:p>
          </table:table-cell>
          <table:table-cell table:style-name="ce3" office:value-type="percentage" office:value="0.041">
            <text:p>4%</text:p>
          </table:table-cell>
          <table:table-cell table:style-name="ce3" office:value-type="percentage" office:value="0.025">
            <text:p>3%</text:p>
          </table:table-cell>
          <table:table-cell/>
          <table:table-cell table:style-name="ce5" office:value-type="string">
            <text:p>10.</text:p>
          </table:table-cell>
          <table:table-cell office:value-type="string">
            <text:p>Reduce the size of the title to 14 points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1-01-01">
            <text:p>Jan 2011</text:p>
          </table:table-cell>
          <table:table-cell table:style-name="ce3" office:value-type="percentage" office:value="0.266">
            <text:p>27%</text:p>
          </table:table-cell>
          <table:table-cell table:style-name="ce3" office:value-type="percentage" office:value="0.428">
            <text:p>43%</text:p>
          </table:table-cell>
          <table:table-cell table:style-name="ce3" office:value-type="percentage" office:value="0.238">
            <text:p>24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25">
            <text:p>3%</text:p>
          </table:table-cell>
          <table:table-cell/>
          <table:table-cell table:style-name="ce5" office:value-type="string">
            <text:p>11.</text:p>
          </table:table-cell>
          <table:table-cell office:value-type="string">
            <text:p>Remove the legend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0-12-01">
            <text:p>Dec 2010</text:p>
          </table:table-cell>
          <table:table-cell table:style-name="ce3" office:value-type="percentage" office:value="0.275">
            <text:p>28%</text:p>
          </table:table-cell>
          <table:table-cell table:style-name="ce3" office:value-type="percentage" office:value="0.435">
            <text:p>44%</text:p>
          </table:table-cell>
          <table:table-cell table:style-name="ce3" office:value-type="percentage" office:value="0.224">
            <text:p>22%</text:p>
          </table:table-cell>
          <table:table-cell table:style-name="ce3" office:value-type="percentage" office:value="0.038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 office:value-type="string">
            <text:p>12.</text:p>
          </table:table-cell>
          <table:table-cell office:value-type="string">
            <text:p>Set the range on both axes to 0%-50%</text:p>
          </table:table-cell>
          <table:table-cell table:number-columns-repeated="247"/>
        </table:table-row>
        <table:table-row table:style-name="ro2">
          <table:table-cell table:style-name="ce2" office:value-type="date" office:date-value="2010-11-01">
            <text:p>Nov 2010</text:p>
          </table:table-cell>
          <table:table-cell table:style-name="ce3" office:value-type="percentage" office:value="0.286">
            <text:p>29%</text:p>
          </table:table-cell>
          <table:table-cell table:style-name="ce3" office:value-type="percentage" office:value="0.44">
            <text:p>44%</text:p>
          </table:table-cell>
          <table:table-cell table:style-name="ce3" office:value-type="percentage" office:value="0.205">
            <text:p>21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23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0-10-01">
            <text:p>Oct 2010</text:p>
          </table:table-cell>
          <table:table-cell table:style-name="ce3" office:value-type="percentage" office:value="0.297">
            <text:p>30%</text:p>
          </table:table-cell>
          <table:table-cell table:style-name="ce3" office:value-type="percentage" office:value="0.441">
            <text:p>44%</text:p>
          </table:table-cell>
          <table:table-cell table:style-name="ce3" office:value-type="percentage" office:value="0.192">
            <text:p>19%</text:p>
          </table:table-cell>
          <table:table-cell table:style-name="ce3" office:value-type="percentage" office:value="0.039">
            <text:p>4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0-09-01">
            <text:p>Sep 2010</text:p>
          </table:table-cell>
          <table:table-cell table:style-name="ce3" office:value-type="percentage" office:value="0.311">
            <text:p>31%</text:p>
          </table:table-cell>
          <table:table-cell table:style-name="ce3" office:value-type="percentage" office:value="0.451">
            <text:p>45%</text:p>
          </table:table-cell>
          <table:table-cell table:style-name="ce3" office:value-type="percentage" office:value="0.173">
            <text:p>17%</text:p>
          </table:table-cell>
          <table:table-cell table:style-name="ce3" office:value-type="percentage" office:value="0.037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7" office:value-type="string">
            <text:p>Steps 2 and 6 CAN be done in Excel 2003 and OpenOffice but while it takes one click in Office 2007 and 2010, </text:p>
          </table:table-cell>
          <table:table-cell table:number-columns-repeated="248"/>
        </table:table-row>
        <table:table-row table:style-name="ro2">
          <table:table-cell table:style-name="ce2" office:value-type="date" office:date-value="2010-08-01">
            <text:p>Aug 2010</text:p>
          </table:table-cell>
          <table:table-cell table:style-name="ce3" office:value-type="percentage" office:value="0.307">
            <text:p>31%</text:p>
          </table:table-cell>
          <table:table-cell table:style-name="ce3" office:value-type="percentage" office:value="0.458">
            <text:p>46%</text:p>
          </table:table-cell>
          <table:table-cell table:style-name="ce3" office:value-type="percentage" office:value="0.17">
            <text:p>17%</text:p>
          </table:table-cell>
          <table:table-cell table:style-name="ce3" office:value-type="percentage" office:value="0.035">
            <text:p>4%</text:p>
          </table:table-cell>
          <table:table-cell table:style-name="ce3" office:value-type="percentage" office:value="0.023">
            <text:p>2%</text:p>
          </table:table-cell>
          <table:table-cell/>
          <table:table-cell table:style-name="ce7" office:value-type="string">
            <text:p>it requires each point be selected one at a time to set its color. You can try it but since it's so much more difficult, </text:p>
          </table:table-cell>
          <table:table-cell table:number-columns-repeated="248"/>
        </table:table-row>
        <table:table-row table:style-name="ro2">
          <table:table-cell table:style-name="ce2" office:value-type="date" office:date-value="2010-07-01">
            <text:p>Jul 2010</text:p>
          </table:table-cell>
          <table:table-cell table:style-name="ce3" office:value-type="percentage" office:value="0.304">
            <text:p>30%</text:p>
          </table:table-cell>
          <table:table-cell table:style-name="ce3" office:value-type="percentage" office:value="0.464">
            <text:p>46%</text:p>
          </table:table-cell>
          <table:table-cell table:style-name="ce3" office:value-type="percentage" office:value="0.167">
            <text:p>17%</text:p>
          </table:table-cell>
          <table:table-cell table:style-name="ce3" office:value-type="percentage" office:value="0.034">
            <text:p>3%</text:p>
          </table:table-cell>
          <table:table-cell table:style-name="ce3" office:value-type="percentage" office:value="0.023">
            <text:p>2%</text:p>
          </table:table-cell>
          <table:table-cell/>
          <table:table-cell table:style-name="ce7" office:value-type="string">
            <text:p>it isn't scored here.</text:p>
          </table:table-cell>
          <table:table-cell table:number-columns-repeated="248"/>
        </table:table-row>
        <table:table-row table:style-name="ro3">
          <table:table-cell table:style-name="ce2" office:value-type="date" office:date-value="2010-06-01">
            <text:p>Jun 2010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.466">
            <text:p>47%</text:p>
          </table:table-cell>
          <table:table-cell table:style-name="ce3" office:value-type="percentage" office:value="0.159">
            <text:p>16%</text:p>
          </table:table-cell>
          <table:table-cell table:style-name="ce3" office:value-type="percentage" office:value="0.036">
            <text:p>4%</text:p>
          </table:table-cell>
          <table:table-cell table:style-name="ce3" office:value-type="percentage" office:value="0.021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10-05-01">
            <text:p>May 2010</text:p>
          </table:table-cell>
          <table:table-cell table:style-name="ce3" office:value-type="percentage" office:value="0.322">
            <text:p>32%</text:p>
          </table:table-cell>
          <table:table-cell table:style-name="ce3" office:value-type="percentage" office:value="0.469">
            <text:p>47%</text:p>
          </table:table-cell>
          <table:table-cell table:style-name="ce3" office:value-type="percentage" office:value="0.145">
            <text:p>15%</text:p>
          </table:table-cell>
          <table:table-cell table:style-name="ce3" office:value-type="percentage" office:value="0.035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10-04-01">
            <text:p>Apr 2010</text:p>
          </table:table-cell>
          <table:table-cell table:style-name="ce3" office:value-type="percentage" office:value="0.334">
            <text:p>33%</text:p>
          </table:table-cell>
          <table:table-cell table:style-name="ce3" office:value-type="percentage" office:value="0.464">
            <text:p>46%</text:p>
          </table:table-cell>
          <table:table-cell table:style-name="ce3" office:value-type="percentage" office:value="0.136">
            <text:p>14%</text:p>
          </table:table-cell>
          <table:table-cell table:style-name="ce3" office:value-type="percentage" office:value="0.037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10-03-01">
            <text:p>Mar 2010</text:p>
          </table:table-cell>
          <table:table-cell table:style-name="ce3" office:value-type="percentage" office:value="0.349">
            <text:p>35%</text:p>
          </table:table-cell>
          <table:table-cell table:style-name="ce3" office:value-type="percentage" office:value="0.462">
            <text:p>46%</text:p>
          </table:table-cell>
          <table:table-cell table:style-name="ce3" office:value-type="percentage" office:value="0.123">
            <text:p>12%</text:p>
          </table:table-cell>
          <table:table-cell table:style-name="ce3" office:value-type="percentage" office:value="0.037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10-02-01">
            <text:p>Feb 2010</text:p>
          </table:table-cell>
          <table:table-cell table:style-name="ce3" office:value-type="percentage" office:value="0.353">
            <text:p>35%</text:p>
          </table:table-cell>
          <table:table-cell table:style-name="ce3" office:value-type="percentage" office:value="0.465">
            <text:p>47%</text:p>
          </table:table-cell>
          <table:table-cell table:style-name="ce3" office:value-type="percentage" office:value="0.116">
            <text:p>12%</text:p>
          </table:table-cell>
          <table:table-cell table:style-name="ce3" office:value-type="percentage" office:value="0.038">
            <text:p>4%</text:p>
          </table:table-cell>
          <table:table-cell table:style-name="ce3" office:value-type="percentage" office:value="0.021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10-01-01">
            <text:p>Jan 2010</text:p>
          </table:table-cell>
          <table:table-cell table:style-name="ce3" office:value-type="percentage" office:value="0.362">
            <text:p>36%</text:p>
          </table:table-cell>
          <table:table-cell table:style-name="ce3" office:value-type="percentage" office:value="0.463">
            <text:p>46%</text:p>
          </table:table-cell>
          <table:table-cell table:style-name="ce3" office:value-type="percentage" office:value="0.108">
            <text:p>11%</text:p>
          </table:table-cell>
          <table:table-cell table:style-name="ce3" office:value-type="percentage" office:value="0.037">
            <text:p>4%</text:p>
          </table:table-cell>
          <table:table-cell table:style-name="ce3" office:value-type="percentage" office:value="0.022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09-12-01">
            <text:p>Dec 2009</text:p>
          </table:table-cell>
          <table:table-cell table:style-name="ce3" office:value-type="percentage" office:value="0.372">
            <text:p>37%</text:p>
          </table:table-cell>
          <table:table-cell table:style-name="ce3" office:value-type="percentage" office:value="0.464">
            <text:p>46%</text:p>
          </table:table-cell>
          <table:table-cell table:style-name="ce3" office:value-type="percentage" office:value="0.098">
            <text:p>10%</text:p>
          </table:table-cell>
          <table:table-cell table:style-name="ce3" office:value-type="percentage" office:value="0.036">
            <text:p>4%</text:p>
          </table:table-cell>
          <table:table-cell table:style-name="ce3" office:value-type="percentage" office:value="0.023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09-11-01">
            <text:p>Nov 2009</text:p>
          </table:table-cell>
          <table:table-cell table:style-name="ce3" office:value-type="percentage" office:value="0.377">
            <text:p>38%</text:p>
          </table:table-cell>
          <table:table-cell table:style-name="ce3" office:value-type="percentage" office:value="0.47">
            <text:p>47%</text:p>
          </table:table-cell>
          <table:table-cell table:style-name="ce3" office:value-type="percentage" office:value="0.085">
            <text:p>9%</text:p>
          </table:table-cell>
          <table:table-cell table:style-name="ce3" office:value-type="percentage" office:value="0.038">
            <text:p>4%</text:p>
          </table:table-cell>
          <table:table-cell table:style-name="ce3" office:value-type="percentage" office:value="0.023">
            <text:p>2%</text:p>
          </table:table-cell>
          <table:table-cell/>
          <table:table-cell table:style-name="ce5"/>
          <table:table-cell table:number-columns-repeated="248"/>
        </table:table-row>
        <table:table-row table:style-name="ro2">
          <table:table-cell table:style-name="ce2" office:value-type="date" office:date-value="2009-10-01">
            <text:p>Oct 2009</text:p>
          </table:table-cell>
          <table:table-cell table:style-name="ce3" office:value-type="percentage" office:value="0.375">
            <text:p>38%</text:p>
          </table:table-cell>
          <table:table-cell table:style-name="ce3" office:value-type="percentage" office:value="0.475">
            <text:p>48%</text:p>
          </table:table-cell>
          <table:table-cell table:style-name="ce3" office:value-type="percentage" office:value="0.08">
            <text:p>8%</text:p>
          </table:table-cell>
          <table:table-cell table:style-name="ce3" office:value-type="percentage" office:value="0.038">
            <text:p>4%</text:p>
          </table:table-cell>
          <table:table-cell table:style-name="ce3" office:value-type="percentage" office:value="0.023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9-01">
            <text:p>Sep 2009</text:p>
          </table:table-cell>
          <table:table-cell table:style-name="ce3" office:value-type="percentage" office:value="0.396">
            <text:p>40%</text:p>
          </table:table-cell>
          <table:table-cell table:style-name="ce3" office:value-type="percentage" office:value="0.466">
            <text:p>47%</text:p>
          </table:table-cell>
          <table:table-cell table:style-name="ce3" office:value-type="percentage" office:value="0.071">
            <text:p>7%</text:p>
          </table:table-cell>
          <table:table-cell table:style-name="ce3" office:value-type="percentage" office:value="0.036">
            <text:p>4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8-01">
            <text:p>Aug 2009</text:p>
          </table:table-cell>
          <table:table-cell table:style-name="ce3" office:value-type="percentage" office:value="0.393">
            <text:p>39%</text:p>
          </table:table-cell>
          <table:table-cell table:style-name="ce3" office:value-type="percentage" office:value="0.474">
            <text:p>47%</text:p>
          </table:table-cell>
          <table:table-cell table:style-name="ce3" office:value-type="percentage" office:value="0.07">
            <text:p>7%</text:p>
          </table:table-cell>
          <table:table-cell table:style-name="ce3" office:value-type="percentage" office:value="0.033">
            <text:p>3%</text:p>
          </table:table-cell>
          <table:table-cell table:style-name="ce3" office:value-type="percentage" office:value="0.021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7-01">
            <text:p>Jul 2009</text:p>
          </table:table-cell>
          <table:table-cell table:style-name="ce3" office:value-type="percentage" office:value="0.394">
            <text:p>39%</text:p>
          </table:table-cell>
          <table:table-cell table:style-name="ce3" office:value-type="percentage" office:value="0.479">
            <text:p>48%</text:p>
          </table:table-cell>
          <table:table-cell table:style-name="ce3" office:value-type="percentage" office:value="0.065">
            <text:p>7%</text:p>
          </table:table-cell>
          <table:table-cell table:style-name="ce3" office:value-type="percentage" office:value="0.033">
            <text:p>3%</text:p>
          </table:table-cell>
          <table:table-cell table:style-name="ce3" office:value-type="percentage" office:value="0.021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6-01">
            <text:p>Jun 2009</text:p>
          </table:table-cell>
          <table:table-cell table:style-name="ce3" office:value-type="percentage" office:value="0.407">
            <text:p>41%</text:p>
          </table:table-cell>
          <table:table-cell table:style-name="ce3" office:value-type="percentage" office:value="0.473">
            <text:p>47%</text:p>
          </table:table-cell>
          <table:table-cell table:style-name="ce3" office:value-type="percentage" office:value="0.06">
            <text:p>6%</text:p>
          </table:table-cell>
          <table:table-cell table:style-name="ce3" office:value-type="percentage" office:value="0.031">
            <text:p>3%</text:p>
          </table:table-cell>
          <table:table-cell table:style-name="ce3" office:value-type="percentage" office:value="0.021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5-01">
            <text:p>May 2009</text:p>
          </table:table-cell>
          <table:table-cell table:style-name="ce3" office:value-type="percentage" office:value="0.41">
            <text:p>41%</text:p>
          </table:table-cell>
          <table:table-cell table:style-name="ce3" office:value-type="percentage" office:value="0.477">
            <text:p>48%</text:p>
          </table:table-cell>
          <table:table-cell table:style-name="ce3" office:value-type="percentage" office:value="0.055">
            <text:p>6%</text:p>
          </table:table-cell>
          <table:table-cell table:style-name="ce3" office:value-type="percentage" office:value="0.03">
            <text:p>3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4-01">
            <text:p>Apr 2009</text:p>
          </table:table-cell>
          <table:table-cell table:style-name="ce3" office:value-type="percentage" office:value="0.421">
            <text:p>42%</text:p>
          </table:table-cell>
          <table:table-cell table:style-name="ce3" office:value-type="percentage" office:value="0.471">
            <text:p>47%</text:p>
          </table:table-cell>
          <table:table-cell table:style-name="ce3" office:value-type="percentage" office:value="0.049">
            <text:p>5%</text:p>
          </table:table-cell>
          <table:table-cell table:style-name="ce3" office:value-type="percentage" office:value="0.03">
            <text:p>3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3-01">
            <text:p>Mar 2009</text:p>
          </table:table-cell>
          <table:table-cell table:style-name="ce3" office:value-type="percentage" office:value="0.433">
            <text:p>43%</text:p>
          </table:table-cell>
          <table:table-cell table:style-name="ce3" office:value-type="percentage" office:value="0.465">
            <text:p>47%</text:p>
          </table:table-cell>
          <table:table-cell table:style-name="ce3" office:value-type="percentage" office:value="0.042">
            <text:p>4%</text:p>
          </table:table-cell>
          <table:table-cell table:style-name="ce3" office:value-type="percentage" office:value="0.031">
            <text:p>3%</text:p>
          </table:table-cell>
          <table:table-cell table:style-name="ce3" office:value-type="percentage" office:value="0.023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2-01">
            <text:p>Feb 2009</text:p>
          </table:table-cell>
          <table:table-cell table:style-name="ce3" office:value-type="percentage" office:value="0.436">
            <text:p>44%</text:p>
          </table:table-cell>
          <table:table-cell table:style-name="ce3" office:value-type="percentage" office:value="0.464">
            <text:p>46%</text:p>
          </table:table-cell>
          <table:table-cell table:style-name="ce3" office:value-type="percentage" office:value="0.04">
            <text:p>4%</text:p>
          </table:table-cell>
          <table:table-cell table:style-name="ce3" office:value-type="percentage" office:value="0.03">
            <text:p>3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9-01-01">
            <text:p>Jan 2009</text:p>
          </table:table-cell>
          <table:table-cell table:style-name="ce3" office:value-type="percentage" office:value="0.448">
            <text:p>45%</text:p>
          </table:table-cell>
          <table:table-cell table:style-name="ce3" office:value-type="percentage" office:value="0.455">
            <text:p>46%</text:p>
          </table:table-cell>
          <table:table-cell table:style-name="ce3" office:value-type="percentage" office:value="0.039">
            <text:p>4%</text:p>
          </table:table-cell>
          <table:table-cell table:style-name="ce3" office:value-type="percentage" office:value="0.03">
            <text:p>3%</text:p>
          </table:table-cell>
          <table:table-cell table:style-name="ce3" office:value-type="percentage" office:value="0.023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12-01">
            <text:p>Dec 2008</text:p>
          </table:table-cell>
          <table:table-cell table:style-name="ce3" office:value-type="percentage" office:value="0.46">
            <text:p>46%</text:p>
          </table:table-cell>
          <table:table-cell table:style-name="ce3" office:value-type="percentage" office:value="0.444">
            <text:p>44%</text:p>
          </table:table-cell>
          <table:table-cell table:style-name="ce3" office:value-type="percentage" office:value="0.036">
            <text:p>4%</text:p>
          </table:table-cell>
          <table:table-cell table:style-name="ce3" office:value-type="percentage" office:value="0.027">
            <text:p>3%</text:p>
          </table:table-cell>
          <table:table-cell table:style-name="ce3" office:value-type="percentage" office:value="0.024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11-01">
            <text:p>Nov 2008</text:p>
          </table:table-cell>
          <table:table-cell table:style-name="ce3" office:value-type="percentage" office:value="0.47">
            <text:p>47%</text:p>
          </table:table-cell>
          <table:table-cell table:style-name="ce3" office:value-type="percentage" office:value="0.442">
            <text:p>44%</text:p>
          </table:table-cell>
          <table:table-cell table:style-name="ce3" office:value-type="percentage" office:value="0.031">
            <text:p>3%</text:p>
          </table:table-cell>
          <table:table-cell table:style-name="ce3" office:value-type="percentage" office:value="0.027">
            <text:p>3%</text:p>
          </table:table-cell>
          <table:table-cell table:style-name="ce3" office:value-type="percentage" office:value="0.023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10-01">
            <text:p>Oct 2008</text:p>
          </table:table-cell>
          <table:table-cell table:style-name="ce3" office:value-type="percentage" office:value="0.474">
            <text:p>47%</text:p>
          </table:table-cell>
          <table:table-cell table:style-name="ce3" office:value-type="percentage" office:value="0.44">
            <text:p>44%</text:p>
          </table:table-cell>
          <table:table-cell table:style-name="ce3" office:value-type="percentage" office:value="0.03">
            <text:p>3%</text:p>
          </table:table-cell>
          <table:table-cell table:style-name="ce3" office:value-type="percentage" office:value="0.028">
            <text:p>3%</text:p>
          </table:table-cell>
          <table:table-cell table:style-name="ce3" office:value-type="percentage" office:value="0.02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9-01">
            <text:p>Sep 2008</text:p>
          </table:table-cell>
          <table:table-cell table:style-name="ce3" office:value-type="percentage" office:value="0.49">
            <text:p>49%</text:p>
          </table:table-cell>
          <table:table-cell table:style-name="ce3" office:value-type="percentage" office:value="0.426">
            <text:p>43%</text:p>
          </table:table-cell>
          <table:table-cell table:style-name="ce3" office:value-type="percentage" office:value="0.031">
            <text:p>3%</text:p>
          </table:table-cell>
          <table:table-cell table:style-name="ce3" office:value-type="percentage" office:value="0.027">
            <text:p>3%</text:p>
          </table:table-cell>
          <table:table-cell table:style-name="ce3" office:value-type="percentage" office:value="0.02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8-01">
            <text:p>Aug 2008</text:p>
          </table:table-cell>
          <table:table-cell table:style-name="ce3" office:value-type="percentage" office:value="0.51">
            <text:p>51%</text:p>
          </table:table-cell>
          <table:table-cell table:style-name="ce3" office:value-type="percentage" office:value="0.437">
            <text:p>44%</text:p>
          </table:table-cell>
          <table:table-cell table:style-name="ce3"/>
          <table:table-cell table:style-name="ce3" office:value-type="percentage" office:value="0.026">
            <text:p>3%</text:p>
          </table:table-cell>
          <table:table-cell table:style-name="ce3" office:value-type="percentage" office:value="0.021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7-01">
            <text:p>Jul 2008</text:p>
          </table:table-cell>
          <table:table-cell table:style-name="ce3" office:value-type="percentage" office:value="0.524">
            <text:p>52%</text:p>
          </table:table-cell>
          <table:table-cell table:style-name="ce3" office:value-type="percentage" office:value="0.426">
            <text:p>43%</text:p>
          </table:table-cell>
          <table:table-cell table:style-name="ce3"/>
          <table:table-cell table:style-name="ce3" office:value-type="percentage" office:value="0.025">
            <text:p>3%</text:p>
          </table:table-cell>
          <table:table-cell table:style-name="ce3" office:value-type="percentage" office:value="0.019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6-01">
            <text:p>Jun 2008</text:p>
          </table:table-cell>
          <table:table-cell table:style-name="ce3" office:value-type="percentage" office:value="0.542">
            <text:p>54%</text:p>
          </table:table-cell>
          <table:table-cell table:style-name="ce3" office:value-type="percentage" office:value="0.41">
            <text:p>41%</text:p>
          </table:table-cell>
          <table:table-cell table:style-name="ce3"/>
          <table:table-cell table:style-name="ce3" office:value-type="percentage" office:value="0.026">
            <text:p>3%</text:p>
          </table:table-cell>
          <table:table-cell table:style-name="ce3" office:value-type="percentage" office:value="0.017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5-01">
            <text:p>May 2008</text:p>
          </table:table-cell>
          <table:table-cell table:style-name="ce3" office:value-type="percentage" office:value="0.544">
            <text:p>54%</text:p>
          </table:table-cell>
          <table:table-cell table:style-name="ce3" office:value-type="percentage" office:value="0.398">
            <text:p>40%</text:p>
          </table:table-cell>
          <table:table-cell table:style-name="ce3"/>
          <table:table-cell table:style-name="ce3" office:value-type="percentage" office:value="0.024">
            <text:p>2%</text:p>
          </table:table-cell>
          <table:table-cell table:style-name="ce3" office:value-type="percentage" office:value="0.015">
            <text:p>2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4-01">
            <text:p>Apr 2008</text:p>
          </table:table-cell>
          <table:table-cell table:style-name="ce3" office:value-type="percentage" office:value="0.548">
            <text:p>55%</text:p>
          </table:table-cell>
          <table:table-cell table:style-name="ce3" office:value-type="percentage" office:value="0.391">
            <text:p>39%</text:p>
          </table:table-cell>
          <table:table-cell table:style-name="ce3"/>
          <table:table-cell table:style-name="ce3" office:value-type="percentage" office:value="0.022">
            <text:p>2%</text:p>
          </table:table-cell>
          <table:table-cell table:style-name="ce3" office:value-type="percentage" office:value="0.014">
            <text:p>1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3-01">
            <text:p>Mar 2008</text:p>
          </table:table-cell>
          <table:table-cell table:style-name="ce3" office:value-type="percentage" office:value="0.539">
            <text:p>54%</text:p>
          </table:table-cell>
          <table:table-cell table:style-name="ce3" office:value-type="percentage" office:value="0.37">
            <text:p>37%</text:p>
          </table:table-cell>
          <table:table-cell table:style-name="ce3"/>
          <table:table-cell table:style-name="ce3" office:value-type="percentage" office:value="0.021">
            <text:p>2%</text:p>
          </table:table-cell>
          <table:table-cell table:style-name="ce3" office:value-type="percentage" office:value="0.014">
            <text:p>1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2-01">
            <text:p>Feb 2008</text:p>
          </table:table-cell>
          <table:table-cell table:style-name="ce3" office:value-type="percentage" office:value="0.547">
            <text:p>55%</text:p>
          </table:table-cell>
          <table:table-cell table:style-name="ce3" office:value-type="percentage" office:value="0.365">
            <text:p>37%</text:p>
          </table:table-cell>
          <table:table-cell table:style-name="ce3"/>
          <table:table-cell table:style-name="ce3" office:value-type="percentage" office:value="0.02">
            <text:p>2%</text:p>
          </table:table-cell>
          <table:table-cell table:style-name="ce3" office:value-type="percentage" office:value="0.014">
            <text:p>1%</text:p>
          </table:table-cell>
          <table:table-cell table:number-columns-repeated="250"/>
        </table:table-row>
        <table:table-row table:style-name="ro2">
          <table:table-cell table:style-name="ce2" office:value-type="date" office:date-value="2008-01-01">
            <text:p>Jan 2008</text:p>
          </table:table-cell>
          <table:table-cell table:style-name="ce3" office:value-type="percentage" office:value="0.547">
            <text:p>55%</text:p>
          </table:table-cell>
          <table:table-cell table:style-name="ce3" office:value-type="percentage" office:value="0.364">
            <text:p>36%</text:p>
          </table:table-cell>
          <table:table-cell table:style-name="ce3"/>
          <table:table-cell table:style-name="ce3" office:value-type="percentage" office:value="0.019">
            <text:p>2%</text:p>
          </table:table-cell>
          <table:table-cell table:style-name="ce3" office:value-type="percentage" office:value="0.014">
            <text:p>1%</text:p>
          </table:table-cell>
          <table:table-cell table:number-columns-repeated="250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doni MT1" svg:font-family="'Bodoni MT'" style:font-family-generic="roman"/>
    <style:font-face style:name="Times New Roman" svg:font-family="'Times New Roman'" style:font-family-generic="roman"/>
    <style:font-face style:name="Bodoni MT" svg:font-family="'Bodoni M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Bodoni MT" fo:font-size="11pt" style:font-name-asian="Microsoft Ya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Bodoni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08/25/2012</text:date>, <text:time>14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ege of Business</meta:initial-creator>
    <meta:creation-date>2012-08-13T21:13:21</meta:creation-date>
    <dc:date>2012-08-25T14:41:30</dc:date>
    <meta:generator>OpenOffice.org/3.4$Unix OpenOffice.org_project/340m1$Build-9590</meta:generator>
    <meta:editing-duration>PT12M14S</meta:editing-duration>
    <meta:editing-cycles>5</meta:editing-cycles>
    <meta:document-statistic meta:table-count="1" meta:cell-count="3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
Rem 
Rem Function is_blue_scheme_by_point(x As Points) As Boolean
Rem 
Rem     Dim p As Point, c As Long, m As Boolean
Rem        
Rem     m = True
Rem     
Rem     Set p = x(1)
Rem     c = p.Format.Fill.ForeColor.RGB
Rem     Debug.Print "1. " &amp; c &amp; " = RGB(" &amp; red(c) &amp; ", " &amp; green(c) &amp; ", " &amp; blue(c) &amp; ")"
Rem     m = m And Color_proximity(c, RGB(57, 96, 142)) &lt; 20
Rem     
Rem     Set p = x(2)
Rem     c = p.Format.Fill.ForeColor.RGB
Rem     Debug.Print "2. " &amp; c &amp; " = RGB(" &amp; red(c) &amp; ", " &amp; green(c) &amp; ", " &amp; blue(c) &amp; ")"
Rem     m = m And Color_proximity(c, RGB(69, 114, 167)) &lt; 20
Rem     
Rem     Set p = x(3)
Rem     c = p.Format.Fill.ForeColor.RGB
Rem     Debug.Print "3. " &amp; c &amp; " = RGB(" &amp; red(c) &amp; ", " &amp; green(c) &amp; ", " &amp; blue(c) &amp; ")"
Rem     m = m And Color_proximity(c, RGB(79, 129, 190)) &lt; 20
Rem         
Rem     Set p = x(4)
Rem     c = p.Format.Fill.ForeColor.RGB
Rem     Debug.Print "4. " &amp; c &amp; " = RGB(" &amp; red(c) &amp; ", " &amp; green(c) &amp; ", " &amp; blue(c) &amp; ")"
Rem     m = m And Color_proximity(c, RGB(147, 170, 208)) &lt; 20
Rem         
Rem     Set p = x(5)
Rem     c = p.Format.Fill.ForeColor.RGB
Rem     Debug.Print "5. " &amp; c &amp; " = RGB(" &amp; red(c) &amp; ", " &amp; green(c) &amp; ", " &amp; blue(c) &amp; ")"
Rem     m = m And Color_proximity(c, RGB(188, 201, 224)) &lt; 20
Rem             
Rem     is_blue_scheme_by_point = m
Rem 
Rem End Function
Rem 
Rem 
Rem Function is_blue_scheme_by_series(x As SeriesCollection) As Boolean
Rem 
Rem     Dim p As series, c As Long, m As Boolean
Rem     
Rem     m = True
Rem     
Rem     Set p = x(1)
Rem     c = p.Format.Line.ForeColor.RGB
Rem     Debug.Print "1. " &amp; c &amp; " = RGB(" &amp; red(c) &amp; ", " &amp; green(c) &amp; ", " &amp; blue(c) &amp; ")"
Rem     m = m And Color_proximity(c, RGB(57, 96, 142)) &lt; 20
Rem     
Rem     Set p = x(2)
Rem     c = p.Format.Line.ForeColor.RGB
Rem     Debug.Print "2. " &amp; c &amp; " = RGB(" &amp; red(c) &amp; ", " &amp; green(c) &amp; ", " &amp; blue(c) &amp; ")"
Rem     m = m And Color_proximity(c, RGB(69, 114, 167)) &lt; 20
Rem     
Rem     Set p = x(3)
Rem     c = p.Format.Line.ForeColor.RGB
Rem     Debug.Print "3. " &amp; c &amp; " = RGB(" &amp; red(c) &amp; ", " &amp; green(c) &amp; ", " &amp; blue(c) &amp; ")"
Rem     m = m And Color_proximity(c, RGB(79, 129, 190)) &lt; 20
Rem         
Rem     Set p = x(4)
Rem     c = p.Format.Line.ForeColor.RGB
Rem     Debug.Print "4. " &amp; c &amp; " = RGB(" &amp; red(c) &amp; ", " &amp; green(c) &amp; ", " &amp; blue(c) &amp; ")"
Rem     m = m And Color_proximity(c, RGB(147, 170, 208)) &lt; 20
Rem         
Rem     Set p = x(5)
Rem     c = p.Format.Line.ForeColor.RGB
Rem     Debug.Print "5. " &amp; c &amp; " = RGB(" &amp; red(c) &amp; ", " &amp; green(c) &amp; ", " &amp; blue(c) &amp; ")"
Rem     m = m And Color_proximity(c, RGB(188, 201, 224)) &lt; 20
Rem 
Rem             
Rem     is_blue_scheme_by_series = m
Rem         
Rem End Function
Rem 
Rem Function series_range_comparison(target_series As String, source_series As String) As Boolean
Rem 
Rem     Dim target As Range, source As Range, source_parts() As String, target_parts() As String
Rem         
Rem     source_parts = Split(source_series, "=SERIES(")
Rem     
Rem     target_parts = Split(target_series, "=SERIES(")
Rem     
Rem     source_parts = Split(source_parts(1), ",")
Rem     
Rem     target_parts = Split(target_parts(1), ",")
Rem     
Rem     m = True
Rem     
Rem     For i = 0 To 2
Rem         
Rem         If target_parts(i) &lt;&gt; "" Or source_parts(i) &lt;&gt; "" Then
Rem             If target_parts(i) &lt;&gt; source_parts(i) Then
Rem                 On Error GoTo trap_series_mismatch
Rem                 Set target = Range(target_parts(i))
Rem                 Set source = Range(source_parts(i))
Rem                 m = m And (target.Address = source.Address)
Rem                 On Error GoTo 0
Rem             End If
Rem         End If
Rem         
Rem     
Rem     Next
Rem         
Rem     series_range_comparison = m
Rem     
Rem     Exit Function
Rem trap_series_mismatch:
Rem     m = False
Rem     Resume Next
Rem 
Rem End Function
Rem 
Rem Sub self_test()
Rem 
Rem     Dim ch As ChartObject, series As String, x As String, m As Boolean, c As Long, sc As SeriesCollection, ser As series, msg As String
Rem     
Rem 
Rem     score = 0
Rem         
Rem     For Each ch In ActiveSheet.ChartObjects()
Rem                 
Rem         series = ch.Chart.SeriesCollection(1).Formula
Rem         
Rem                 
Rem         '1. Create a 3D pie chart of the market shares of the five web browsers
Rem         If series_range_comparison("=SERIES(,Sheet1!$B$1:$F$1,Sheet1!$B$2:$F$2,1)", series) Then
Rem                         
Rem             Set ser = ch.Chart.SeriesCollection(1)
Rem            
Rem             ' It's 3D pie chart
Rem             If ser.ChartType = xl3DPie Then score = score + 1 ' we selected the right chart
Rem                         
Rem             ' 3. Move the legend so that it sits under the pie chart
Rem             If ch.Chart.Legend.Position = xlLegendPositionBottom Then score = score + 1
Rem 
Rem             '4. Add a title to the chart such as "Browser share, Dec 2011"
Rem             If ch.Chart.HasTitle Then
Rem             
Rem                 If ch.Chart.ChartTitle.Text &lt;&gt; "Chart Title" Then score = score + 1
Rem             
Rem             End If
Rem             
Rem         
Rem         End If
Rem                 
Rem         ' 5. Create a line graph showing the evolution of the five browsers shares from January 2010 to Dec 2011
Rem         If series_range_comparison("=SERIES(Sheet1!$B$1,Sheet1!$A$2:$A$25,Sheet1!$B$2:$B$25,1))", series) Then
Rem             ' we got here becaure the first series is correct - what about the other lines?
Rem             m = True
Rem             For i = 1 To 5
Rem                 series = ch.Chart.SeriesCollection(i).FormulaR1C1
Rem                 ii = i + 1
Rem                 x = "=SERIES(Sheet1!R1C" &amp; CStr(ii) &amp; ",Sheet1!R2C1:R25C1,Sheet1!R2C" &amp; CStr(ii) &amp; ":R25C" &amp; CStr(ii) &amp; "," &amp; CStr(i) &amp; ")"
Rem                 
Rem                 m = m And series_range_comparison(series, x)
Rem             
Rem             Next
Rem             If m Then score = score + 1
Rem        
Rem             '7. Add a title to the chart such as "Browser share, Dec 2011"
Rem             If ch.Chart.HasTitle Then
Rem             
Rem                 If ch.Chart.ChartTitle.Text &lt;&gt; "Chart Title" Then score = score + 1
Rem             
Rem             End If
Rem                                  
Rem                                  
Rem         End If
Rem         
Rem         ' 8. Create a scatter plot with Internet Explorer on the x axis againt Chrome on the y axis
Rem                
Rem         ' we have to check for ranges that extend behond the data since it's possible to use larger ranges
Rem         ' in a scatter even when there is no data (as there isn't on the Chrome column
Rem         m = False
Rem         
Rem         For i = 1 To 10
Rem         
Rem             x = "=SERIES('Sheet1'!$D$1,'Sheet1'!$B$2:$B$4" &amp; CStr(i) &amp; ",'Sheet1'!$D$2:$D$4" &amp; CStr(i) &amp; ",1)"
Rem         
Rem             Debug.Print x
Rem             
Rem             m = m Or series_range_comparison(x, series)
Rem             
Rem         Next
Rem         
Rem         
Rem         If m Then
Rem             
Rem             score = score + 1 ' the data range being plotted is correct..
Rem             
Rem             ' 9. Change the title to "Chrome's market share againt Explorer's"
Rem             If ch.Chart.HasTitle Then
Rem             
Rem                 If ch.Chart.ChartTitle.Text &lt;&gt; "Chrome" Then score = score + 1
Rem                 
Rem                 ' 10. Reduce the size of the title to 14 points
Rem                 If ch.Chart.ChartTitle.Characters.Font.Size = 14 Then score = score + 1
Rem             
Rem             End If
Rem             
Rem             '10. Remove the legend
Rem             If Not ch.Chart.HasLegend Then score = score + 1
Rem             
Rem             ' 11. Set the range on both axes to 0%-50%
Rem             m = True
Rem             m = m And ch.Chart.Axes(1).MinimumScale = 0
Rem             m = m And ch.Chart.Axes(1).MaximumScale = 0.5
Rem             m = m And ch.Chart.Axes(2).MinimumScale = 0
Rem             m = m And ch.Chart.Axes(2).MaximumScale = 0.5
Rem             If m Then score = score + 1
Rem 
Rem         
Rem         End If
Rem     
Rem     Next
Rem     
Rem     msg = "You have scored " &amp; score &amp; " out of a possible 10 points on this exercise"
Rem     
Rem     MsgBox msg
Rem     
Rem End Sub
Rem 
Rem 
Rem Function Color_proximity(c As Long, target As Long)
Rem 
Rem     delta_r = Abs(red(c) - red(target))
Rem     delta_g = Abs(green(c) - green(target))
Rem     delta_b = Abs(blue(c) - blue(target))
Rem     
Rem     Color_proximity = (delta_r + delta_g + delta_b) / 3
Rem 
Rem End Function
Rem 
Rem Function red(color As Long) As Integer
Rem     red = color And &amp;HFF ' lop off the higher colors (blue / green)
Rem End Function
Rem 
Rem Function green(color As Long) As Integer
Rem     g = color / &amp;H100 ' shift 8 bits right
Rem     green = g And &amp;HFF ' lop of the higher bits (blue)
Rem End Function
Rem 
Rem Function blue(color As Long) As Integer
Rem     blue = color / &amp;H10000 ' shift 16 bits right
Rem End Function
Rem 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